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Ubuntu" svg:font-family="Ubuntu"/>
  </office:font-face-decls>
  <office:automatic-styles>
    <style:style style:name="Table1" style:family="table">
      <style:table-properties style:width="17.59cm" table:align="left"/>
    </style:style>
    <style:style style:name="Table1.A" style:family="table-column">
      <style:table-column-properties style:column-width="3.256cm"/>
    </style:style>
    <style:style style:name="Table1.B" style:family="table-column">
      <style:table-column-properties style:column-width="14.333cm"/>
    </style:style>
    <style:style style:name="Table1.A1" style:family="table-cell">
      <style:table-cell-properties style:vertical-align="middle" fo:padding="0.049cm" fo:border="none"/>
    </style:style>
    <style:style style:name="P1" style:family="paragraph" style:parent-style-name="Horizontal_20_Line">
      <style:text-properties style:font-name="Liberation Sans"/>
    </style:style>
    <style:style style:name="P2" style:family="paragraph" style:parent-style-name="Heading_20_3">
      <style:text-properties style:font-name="Liberation Sans"/>
    </style:style>
    <style:style style:name="P3" style:family="paragraph" style:parent-style-name="Heading_20_3">
      <style:text-properties style:font-name="Liberation Sans" officeooo:paragraph-rsid="001283a1"/>
    </style:style>
    <style:style style:name="P4" style:family="paragraph" style:parent-style-name="Standard">
      <style:text-properties style:font-name="Liberation Sans"/>
    </style:style>
    <style:style style:name="P5" style:family="paragraph" style:parent-style-name="Table_20_Contents">
      <style:paragraph-properties fo:margin-left="0cm" fo:margin-right="0cm" fo:text-align="start" style:justify-single-word="false" fo:text-indent="0cm" style:auto-text-indent="false"/>
    </style:style>
    <style:style style:name="P6" style:family="paragraph" style:parent-style-name="Table_20_Contents">
      <style:paragraph-properties fo:margin-left="0cm" fo:margin-right="0cm" fo:text-align="start" style:justify-single-word="false" fo:text-indent="0cm" style:auto-text-indent="false"/>
      <style:text-properties style:font-name="Liberation Sans"/>
    </style:style>
    <style:style style:name="P7" style:family="paragraph" style:parent-style-name="Table_20_Contents">
      <style:paragraph-properties fo:text-align="start" style:justify-single-word="false"/>
      <style:text-properties style:font-name="Liberation Sans"/>
    </style:style>
    <style:style style:name="P8" style:family="paragraph" style:parent-style-name="Table_20_Heading">
      <style:paragraph-properties fo:margin-left="0cm" fo:margin-right="0cm" fo:text-align="start" style:justify-single-word="false" fo:text-indent="0cm" style:auto-text-indent="false"/>
      <style:text-properties style:font-name="Liberation Sans"/>
    </style:style>
    <style:style style:name="P9" style:family="paragraph" style:parent-style-name="Text_20_body">
      <style:text-properties style:font-name="Liberation Sans"/>
    </style:style>
    <style:style style:name="P10" style:family="paragraph" style:parent-style-name="Text_20_body">
      <style:text-properties officeooo:paragraph-rsid="001283a1"/>
    </style:style>
    <style:style style:name="T1" style:family="text">
      <style:text-properties style:font-name="Liberation Sans"/>
    </style:style>
    <style:style style:name="T2" style:family="text">
      <style:text-properties style:font-name="Liberation San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Here is a summary of </text:span><text:span text:style-name="Emphasis"><text:span text:style-name="T1">Keighran v Kensington Tavern Limited</text:span></text:span><text:span text:style-name="T1"> $$2024] NZEmpC 28. <text:s/></text:span></text:p>
      <text:h text:style-name="P3" text:outline-level="3">Introduction</text:h>
      <text:p text:style-name="P10"><text:span text:style-name="T1">In </text:span><text:span text:style-name="Emphasis"><text:span text:style-name="T1">Keighran v Kensington Tavern Limited</text:span></text:span><text:span text:style-name="T1"> $$2024] NZEmpC 28, the Employment Court heard a challenge to a determination of the Employment Relations Authority (Authority). The plaintiff, Glen Keighran, claimed he was constructively dismissed, unjustifiably disadvantaged, and that the defendant, Kensington Tavern Limited (the Tavern), had breached its duty of good faith. He also sought a penalty for the employer's failure to provide a written employment agreement.</text:span><text:a xlink:type="simple" xlink:href="https://stage-nz-lc-doc-centric-storage.s3.ap-southeast-2.amazonaws.com/documents/436a11c9e7cd6c9b233691095b9c06582f08abdab7aaedd6ab2f534dc820b3b7/Document.pdf#page=1" office:target-frame-name="_blank" xlink:show="new" text:style-name="Internet_20_link" text:visited-style-name="Visited_20_Internet_20_Link"><text:span text:style-name="T1">¹</text:span></text:a><text:span text:style-name="T1"> The Court ultimately overturned the Authority's determination, finding in Mr Keighran's favour on the major claims.</text:span><text:a xlink:type="simple" xlink:href="https://stage-nz-lc-doc-centric-storage.s3.ap-southeast-2.amazonaws.com/documents/436a11c9e7cd6c9b233691095b9c06582f08abdab7aaedd6ab2f534dc820b3b7/Document.pdf#page=1" office:target-frame-name="_blank" xlink:show="new" text:style-name="Internet_20_link" text:visited-style-name="Visited_20_Internet_20_Link"><text:span text:style-name="T1">¹</text:span></text:a></text:p>
      <text:p text:style-name="P1"/>
      <text:h text:style-name="P2" text:outline-level="3">Background Facts</text:h>
      <text:p text:style-name="Text_20_body"><text:span text:style-name="T1">Mr Keighran began working at the Tavern in November 2018 and was promoted to restaurant manager in March 2019.</text:span><text:a xlink:type="simple" xlink:href="https://stage-nz-lc-doc-centric-storage.s3.ap-southeast-2.amazonaws.com/documents/436a11c9e7cd6c9b233691095b9c06582f08abdab7aaedd6ab2f534dc820b3b7/Document.pdf#page=1" office:target-frame-name="_blank" xlink:show="new" text:style-name="Internet_20_link" text:visited-style-name="Visited_20_Internet_20_Link"><text:span text:style-name="T1">¹</text:span></text:a><text:span text:style-name="T1"> He was considered a valued employee who worked "above and beyond", though he felt his pay of $23 per hour did not reflect his efforts.</text:span><text:a xlink:type="simple" xlink:href="https://stage-nz-lc-doc-centric-storage.s3.ap-southeast-2.amazonaws.com/documents/436a11c9e7cd6c9b233691095b9c06582f08abdab7aaedd6ab2f534dc820b3b7/Document.pdf#page=2" office:target-frame-name="_blank" xlink:show="new" text:style-name="Internet_20_link" text:visited-style-name="Visited_20_Internet_20_Link"><text:span text:style-name="T1">²</text:span></text:a><text:span text:style-name="T1"> </text:span><text:a xlink:type="simple" xlink:href="https://stage-nz-lc-doc-centric-storage.s3.ap-southeast-2.amazonaws.com/documents/436a11c9e7cd6c9b233691095b9c06582f08abdab7aaedd6ab2f534dc820b3b7/Document.pdf#page=1" office:target-frame-name="_blank" xlink:show="new" text:style-name="Internet_20_link" text:visited-style-name="Visited_20_Internet_20_Link"><text:span text:style-name="T1">³</text:span></text:a><text:span text:style-name="T1"> On 25 July 2020, his request for a pay rise was declined.</text:span><text:a xlink:type="simple" xlink:href="https://stage-nz-lc-doc-centric-storage.s3.ap-southeast-2.amazonaws.com/documents/436a11c9e7cd6c9b233691095b9c06582f08abdab7aaedd6ab2f534dc820b3b7/Document.pdf#page=1" office:target-frame-name="_blank" xlink:show="new" text:style-name="Internet_20_link" text:visited-style-name="Visited_20_Internet_20_Link"><text:span text:style-name="T1">³</text:span></text:a></text:p>
      <text:p text:style-name="Text_20_body"><text:span text:style-name="T1">An incident occurred outside of the workplace on 26 July 2020 involving Mr Keighran and a teenage co-worker, which led to Police involvement.</text:span><text:a xlink:type="simple" xlink:href="https://stage-nz-lc-doc-centric-storage.s3.ap-southeast-2.amazonaws.com/documents/436a11c9e7cd6c9b233691095b9c06582f08abdab7aaedd6ab2f534dc820b3b7/Document.pdf#page=2" office:target-frame-name="_blank" xlink:show="new" text:style-name="Internet_20_link" text:visited-style-name="Visited_20_Internet_20_Link"><text:span text:style-name="T1">²</text:span></text:a><text:span text:style-name="T1"> Mr Keighran was later convicted of indecent assault, although this occurred well after his employment had ended.</text:span><text:a xlink:type="simple" xlink:href="https://stage-nz-lc-doc-centric-storage.s3.ap-southeast-2.amazonaws.com/documents/436a11c9e7cd6c9b233691095b9c06582f08abdab7aaedd6ab2f534dc820b3b7/Document.pdf#page=2" office:target-frame-name="_blank" xlink:show="new" text:style-name="Internet_20_link" text:visited-style-name="Visited_20_Internet_20_Link"><text:span text:style-name="T1">²</text:span></text:a><text:span text:style-name="T1"> In response to the incident, the Tavern's owner, Mrs McLean-Woods, arranged for Mr Keighran to work from home temporarily while awaiting the outcome of Police inquiries.</text:span><text:a xlink:type="simple" xlink:href="https://stage-nz-lc-doc-centric-storage.s3.ap-southeast-2.amazonaws.com/documents/436a11c9e7cd6c9b233691095b9c06582f08abdab7aaedd6ab2f534dc820b3b7/Document.pdf#page=17" office:target-frame-name="_blank" xlink:show="new" text:style-name="Internet_20_link" text:visited-style-name="Visited_20_Internet_20_Link"><text:span text:style-name="T1">⁴</text:span></text:a><text:span text:style-name="T1"> </text:span><text:a xlink:type="simple" xlink:href="https://stage-nz-lc-doc-centric-storage.s3.ap-southeast-2.amazonaws.com/documents/436a11c9e7cd6c9b233691095b9c06582f08abdab7aaedd6ab2f534dc820b3b7/Document.pdf#page=2" office:target-frame-name="_blank" xlink:show="new" text:style-name="Internet_20_link" text:visited-style-name="Visited_20_Internet_20_Link"><text:span text:style-name="T1">²</text:span></text:a></text:p>
      <text:p text:style-name="Text_20_body"><text:span text:style-name="T1">On 5 September 2020, Mrs McLean-Woods held a meeting with Mr Keighran. During this meeting, she unilaterally informed him that he would no longer be the restaurant manager and would be moved to the position of bar manager.</text:span><text:a xlink:type="simple" xlink:href="https://stage-nz-lc-doc-centric-storage.s3.ap-southeast-2.amazonaws.com/documents/436a11c9e7cd6c9b233691095b9c06582f08abdab7aaedd6ab2f534dc820b3b7/Document.pdf#page=1" office:target-frame-name="_blank" xlink:show="new" text:style-name="Internet_20_link" text:visited-style-name="Visited_20_Internet_20_Link"><text:span text:style-name="T1">¹</text:span></text:a><text:span text:style-name="T1"> She stated that senior staff had "lost trust in his ability to run the restaurant", citing operational concerns rather than the off-duty incident.</text:span><text:a xlink:type="simple" xlink:href="https://stage-nz-lc-doc-centric-storage.s3.ap-southeast-2.amazonaws.com/documents/436a11c9e7cd6c9b233691095b9c06582f08abdab7aaedd6ab2f534dc820b3b7/Document.pdf#page=12" office:target-frame-name="_blank" xlink:show="new" text:style-name="Internet_20_link" text:visited-style-name="Visited_20_Internet_20_Link"><text:span text:style-name="T1">⁵</text:span></text:a><text:span text:style-name="T1"> Following this meeting, Mr Keighran left the workplace and did not return, subsequently raising a personal grievance.</text:span><text:a xlink:type="simple" xlink:href="https://stage-nz-lc-doc-centric-storage.s3.ap-southeast-2.amazonaws.com/documents/436a11c9e7cd6c9b233691095b9c06582f08abdab7aaedd6ab2f534dc820b3b7/Document.pdf#page=1" office:target-frame-name="_blank" xlink:show="new" text:style-name="Internet_20_link" text:visited-style-name="Visited_20_Internet_20_Link"><text:span text:style-name="T1">¹</text:span></text:a></text:p>
      <text:p text:style-name="P1"/>
      <text:h text:style-name="P2" text:outline-level="3">Procedural History: Employment Relations Authority</text:h>
      <text:p text:style-name="Text_20_body"><text:span text:style-name="T1">Mr Keighran brought his claims before the Authority, which investigated several issues including unjustified disadvantage, constructive dismissal, and unlawful deductions.</text:span><text:a xlink:type="simple" xlink:href="https://stage-nz-lc-doc-centric-storage.s3.ap-southeast-2.amazonaws.com/documents/bfe18ae554ba2c3b0c7ef3be9e1c7d74723702078225d7ae7f0a07e684713d93/Document.pdf#page=2" office:target-frame-name="_blank" xlink:show="new" text:style-name="Internet_20_link" text:visited-style-name="Visited_20_Internet_20_Link"><text:span text:style-name="T1">⁶</text:span></text:a><text:span text:style-name="T1"> The Authority found that Mr Keighran had been unjustifiably disadvantaged by the decision to remove him as restaurant manager and awarded him $5,000 in compensation.</text:span><text:a xlink:type="simple" xlink:href="https://stage-nz-lc-doc-centric-storage.s3.ap-southeast-2.amazonaws.com/documents/436a11c9e7cd6c9b233691095b9c06582f08abdab7aaedd6ab2f534dc820b3b7/Document.pdf#page=19" office:target-frame-name="_blank" xlink:show="new" text:style-name="Internet_20_link" text:visited-style-name="Visited_20_Internet_20_Link"><text:span text:style-name="T1">⁷</text:span></text:a><text:span text:style-name="T1"> </text:span><text:a xlink:type="simple" xlink:href="https://stage-nz-lc-doc-centric-storage.s3.ap-southeast-2.amazonaws.com/documents/bfe18ae554ba2c3b0c7ef3be9e1c7d74723702078225d7ae7f0a07e684713d93/Document.pdf#page=13" office:target-frame-name="_blank" xlink:show="new" text:style-name="Internet_20_link" text:visited-style-name="Visited_20_Internet_20_Link"><text:span text:style-name="T1">⁸</text:span></text:a><text:span text:style-name="T1"> However, it dismissed his claims for constructive dismissal and breach of good faith.</text:span><text:a xlink:type="simple" xlink:href="https://stage-nz-lc-doc-centric-storage.s3.ap-southeast-2.amazonaws.com/documents/bfe18ae554ba2c3b0c7ef3be9e1c7d74723702078225d7ae7f0a07e684713d93/Document.pdf#page=13" office:target-frame-name="_blank" xlink:show="new" text:style-name="Internet_20_link" text:visited-style-name="Visited_20_Internet_20_Link"><text:span text:style-name="T1">⁸</text:span></text:a><text:span text:style-name="T1"> Mr Keighran challenged this determination in the Employment Court on a </text:span><text:span text:style-name="Emphasis"><text:span text:style-name="T1">de novo</text:span></text:span><text:span text:style-name="T1"> basis.</text:span><text:a xlink:type="simple" xlink:href="https://stage-nz-lc-doc-centric-storage.s3.ap-southeast-2.amazonaws.com/documents/436a11c9e7cd6c9b233691095b9c06582f08abdab7aaedd6ab2f534dc820b3b7/Document.pdf#page=1" office:target-frame-name="_blank" xlink:show="new" text:style-name="Internet_20_link" text:visited-style-name="Visited_20_Internet_20_Link"><text:span text:style-name="T1">¹</text:span></text:a><text:span text:style-name="T1"> </text:span><text:a xlink:type="simple" xlink:href="https://stage-nz-lc-doc-centric-storage.s3.ap-southeast-2.amazonaws.com/documents/436a11c9e7cd6c9b233691095b9c06582f08abdab7aaedd6ab2f534dc820b3b7/Document.pdf#page=1" office:target-frame-name="_blank" xlink:show="new" text:style-name="Internet_20_link" text:visited-style-name="Visited_20_Internet_20_Link"><text:span text:style-name="T1">³</text:span></text:a></text:p>
      <text:p text:style-name="P1"/>
      <text:h text:style-name="P2" text:outline-level="3">Employment Court Judgment</text:h>
      <text:p text:style-name="P9">The Employment Court overturned the Authority's findings, holding that Mr Keighran was constructively dismissed.</text:p>
      <text:p text:style-name="Text_20_body"><text:span text:style-name="Strong_20_Emphasis"><text:span text:style-name="T1">Constructive Dismissal and Breach of Good Faith</text:span></text:span><text:span text:style-name="T1"> The Court found that the Tavern's unilateral decision to change Mr Keighran's role from restaurant manager to bar manager, without any prior consultation, constituted a serious breach of its obligations.</text:span><text:a xlink:type="simple" xlink:href="https://stage-nz-lc-doc-centric-storage.s3.ap-southeast-2.amazonaws.com/documents/436a11c9e7cd6c9b233691095b9c06582f08abdab7aaedd6ab2f534dc820b3b7/Document.pdf#page=1" office:target-frame-name="_blank" xlink:show="new" text:style-name="Internet_20_link" text:visited-style-name="Visited_20_Internet_20_Link"><text:span text:style-name="T1">¹</text:span></text:a><text:span text:style-name="T1"> </text:span><text:a xlink:type="simple" xlink:href="https://stage-nz-lc-doc-centric-storage.s3.ap-southeast-2.amazonaws.com/documents/436a11c9e7cd6c9b233691095b9c06582f08abdab7aaedd6ab2f534dc820b3b7/Document.pdf#page=17" office:target-frame-name="_blank" xlink:show="new" text:style-name="Internet_20_link" text:visited-style-name="Visited_20_Internet_20_Link"><text:span text:style-name="T1">⁴</text:span></text:a><text:span text:style-name="T1"> The test for constructive dismissal considers whether an employer's breach of duty is sufficiently serious that it is reasonably foreseeable an employee would resign.</text:span><text:a xlink:type="simple" xlink:href="https://stage-nz-lc-doc-centric-storage.s3.ap-southeast-2.amazonaws.com/documents/9aeffe6b8a8a73f79572264619e0920b405cd315570200b080a245d7bf587759/Document.pdf#page=5" office:target-frame-name="_blank" xlink:show="new" text:style-name="Internet_20_link" text:visited-style-name="Visited_20_Internet_20_Link"><text:span text:style-name="T1">⁹</text:span></text:a><text:span text:style-name="T1"> </text:span><text:a xlink:type="simple" xlink:href="https://stage-nz-lc-doc-centric-storage.s3.ap-southeast-2.amazonaws.com/documents/ae706750ace5ac889ec384437ce6030efcc3aa6a95738a604ef47e3d5a0e2557/Document.pdf#page=8" office:target-frame-name="_blank" xlink:show="new" text:style-name="Internet_20_link" text:visited-style-name="Visited_20_Internet_20_Link"><text:span text:style-name="T1">¹⁰</text:span></text:a><text:span text:style-name="T1"> </text:span><text:a xlink:type="simple" xlink:href="https://stage-nz-lc-doc-centric-storage.s3.ap-southeast-2.amazonaws.com/documents/fd0e49839bd47dac2627ec41d6eb66f59d7d96e8a1ab8ea7b7dfb3988c79f0f2/Document.pdf#page=13" office:target-frame-name="_blank" xlink:show="new" text:style-name="Internet_20_link" text:visited-style-name="Visited_20_Internet_20_Link"><text:span text:style-name="T1">¹¹</text:span></text:a></text:p>
      <text:p text:style-name="Text_20_body"><text:span text:style-name="T1">The Court determined there was a clear breach of the duty of good faith required by s 4 of the Employment Relations Act 2000.</text:span><text:a xlink:type="simple" xlink:href="https://stage-nz-lc-doc-centric-storage.s3.ap-southeast-2.amazonaws.com/documents/436a11c9e7cd6c9b233691095b9c06582f08abdab7aaedd6ab2f534dc820b3b7/Document.pdf#page=17" office:target-frame-name="_blank" xlink:show="new" text:style-name="Internet_20_link" text:visited-style-name="Visited_20_Internet_20_Link"><text:span text:style-name="T1">⁴</text:span></text:a><text:span text:style-name="T1"> This duty requires parties to be "active and constructive in maintaining the employment relationship" and to be "responsive and communicative".</text:span><text:a xlink:type="simple" xlink:href="https://stage-nz-lc-doc-centric-storage.s3.ap-southeast-2.amazonaws.com/documents/436a11c9e7cd6c9b233691095b9c06582f08abdab7aaedd6ab2f534dc820b3b7/Document.pdf#page=17" office:target-frame-name="_blank" xlink:show="new" text:style-name="Internet_20_link" text:visited-style-name="Visited_20_Internet_20_Link"><text:span text:style-name="T1">⁴</text:span></text:a><text:span text:style-name="T1"> The Court found that the employer failed to provide Mr Keighran with relevant information or an opportunity to comment before making a decision that was adverse to </text:span><text:soft-page-break/><text:span text:style-name="T1">his interests.</text:span><text:a xlink:type="simple" xlink:href="https://stage-nz-lc-doc-centric-storage.s3.ap-southeast-2.amazonaws.com/documents/436a11c9e7cd6c9b233691095b9c06582f08abdab7aaedd6ab2f534dc820b3b7/Document.pdf#page=17" office:target-frame-name="_blank" xlink:show="new" text:style-name="Internet_20_link" text:visited-style-name="Visited_20_Internet_20_Link"><text:span text:style-name="T1">⁴</text:span></text:a><text:span text:style-name="T1"> While accepting that the owner was not acting maliciously, the Court noted that an absence of bad faith does not prevent a finding of a breach.</text:span><text:a xlink:type="simple" xlink:href="https://stage-nz-lc-doc-centric-storage.s3.ap-southeast-2.amazonaws.com/documents/436a11c9e7cd6c9b233691095b9c06582f08abdab7aaedd6ab2f534dc820b3b7/Document.pdf#page=17" office:target-frame-name="_blank" xlink:show="new" text:style-name="Internet_20_link" text:visited-style-name="Visited_20_Internet_20_Link"><text:span text:style-name="T1">⁴</text:span></text:a></text:p>
      <text:p text:style-name="Text_20_body"><text:span text:style-name="Strong_20_Emphasis"><text:span text:style-name="T1">Contribution (Section 124 of the Employment Relations Act 2000)</text:span></text:span><text:span text:style-name="T1"> The Tavern argued that any remedies should be reduced under s 124 because of Mr Keighran's contribution to the situation, namely the off-duty incident that led to his conviction.</text:span><text:a xlink:type="simple" xlink:href="https://stage-nz-lc-doc-centric-storage.s3.ap-southeast-2.amazonaws.com/documents/039940247a768fe290b5063a36957cf8fdf3db26dc3f519ed8e4f004dcecf12f/Document.pdf#page=39" office:target-frame-name="_blank" xlink:show="new" text:style-name="Internet_20_link" text:visited-style-name="Visited_20_Internet_20_Link"><text:span text:style-name="T1">¹²</text:span></text:a><text:span text:style-name="T1"> The Court rejected this argument.</text:span><text:a xlink:type="simple" xlink:href="https://stage-nz-lc-doc-centric-storage.s3.ap-southeast-2.amazonaws.com/documents/436a11c9e7cd6c9b233691095b9c06582f08abdab7aaedd6ab2f534dc820b3b7/Document.pdf#page=14" office:target-frame-name="_blank" xlink:show="new" text:style-name="Internet_20_link" text:visited-style-name="Visited_20_Internet_20_Link"><text:span text:style-name="T1">¹³</text:span></text:a></text:p>
      <text:p text:style-name="Text_20_body"><text:span text:style-name="T1">It reasoned that there was an insufficient causal connection between the incident and the grievance.</text:span><text:a xlink:type="simple" xlink:href="https://stage-nz-lc-doc-centric-storage.s3.ap-southeast-2.amazonaws.com/documents/436a11c9e7cd6c9b233691095b9c06582f08abdab7aaedd6ab2f534dc820b3b7/Document.pdf#page=14" office:target-frame-name="_blank" xlink:show="new" text:style-name="Internet_20_link" text:visited-style-name="Visited_20_Internet_20_Link"><text:span text:style-name="T1">¹³</text:span></text:a><text:span text:style-name="T1"> At the time of the meeting on 5 September 2020, the incident was merely an allegation, and it was not the catalyst for the employer's decision to change his role. The decision was based on operational concerns.</text:span><text:a xlink:type="simple" xlink:href="https://stage-nz-lc-doc-centric-storage.s3.ap-southeast-2.amazonaws.com/documents/436a11c9e7cd6c9b233691095b9c06582f08abdab7aaedd6ab2f534dc820b3b7/Document.pdf#page=12" office:target-frame-name="_blank" xlink:show="new" text:style-name="Internet_20_link" text:visited-style-name="Visited_20_Internet_20_Link"><text:span text:style-name="T1">⁵</text:span></text:a><text:span text:style-name="T1"> Therefore, the incident did not "contribute towards the situation that gave rise to the personal grievance" as required by s 124.</text:span><text:a xlink:type="simple" xlink:href="https://stage-nz-lc-doc-centric-storage.s3.ap-southeast-2.amazonaws.com/documents/436a11c9e7cd6c9b233691095b9c06582f08abdab7aaedd6ab2f534dc820b3b7/Document.pdf#page=14" office:target-frame-name="_blank" xlink:show="new" text:style-name="Internet_20_link" text:visited-style-name="Visited_20_Internet_20_Link"><text:span text:style-name="T1">¹³</text:span></text:a><text:span text:style-name="T1"> </text:span><text:a xlink:type="simple" xlink:href="https://stage-nz-lc-doc-centric-storage.s3.ap-southeast-2.amazonaws.com/documents/403aed1d720bd8857550c14ca107542a7d47e8cc5406d195b8f2c13856a2289d/Document.pdf#page=32" office:target-frame-name="_blank" xlink:show="new" text:style-name="Internet_20_link" text:visited-style-name="Visited_20_Internet_20_Link"><text:span text:style-name="T1">¹⁴</text:span></text:a></text:p>
      <text:p text:style-name="P1"/>
      <text:h text:style-name="P2" text:outline-level="3">Remedies Awarded</text:h>
      <text:p text:style-name="Text_20_body"><text:span text:style-name="T1">The Court set aside the Authority's determination and ordered the Tavern to pay Mr Keighran the following:.</text:span><text:a xlink:type="simple" xlink:href="https://stage-nz-lc-doc-centric-storage.s3.ap-southeast-2.amazonaws.com/documents/436a11c9e7cd6c9b233691095b9c06582f08abdab7aaedd6ab2f534dc820b3b7/Document.pdf#page=19" office:target-frame-name="_blank" xlink:show="new" text:style-name="Internet_20_link" text:visited-style-name="Visited_20_Internet_20_Link"><text:span text:style-name="T1">⁷</text:span></text:a><text:span text:style-name="T1"> </text:span><text:a xlink:type="simple" xlink:href="https://stage-nz-lc-doc-centric-storage.s3.ap-southeast-2.amazonaws.com/documents/436a11c9e7cd6c9b233691095b9c06582f08abdab7aaedd6ab2f534dc820b3b7/Document.pdf#page=20" office:target-frame-name="_blank" xlink:show="new" text:style-name="Internet_20_link" text:visited-style-name="Visited_20_Internet_20_Link"><text:span text:style-name="T1">¹⁵</text:span></text:a></text:p>
      <table:table table:name="Table1" table:style-name="Table1">
        <table:table-column table:style-name="Table1.A"/>
        <table:table-column table:style-name="Table1.B"/>
        <table:table-header-rows>
          <table:table-row>
            <table:table-cell table:style-name="Table1.A1" office:value-type="string">
              <text:p text:style-name="P8">Remedy</text:p>
            </table:table-cell>
            <table:table-cell table:style-name="Table1.A1" office:value-type="string">
              <text:p text:style-name="P8">Amount</text:p>
            </table:table-cell>
          </table:table-row>
        </table:table-header-rows>
        <table:table-row>
          <table:table-cell table:style-name="Table1.A1" office:value-type="string">
            <text:p text:style-name="P5"><text:span text:style-name="Strong_20_Emphasis"><text:span text:style-name="T1">Lost Remuneration</text:span></text:span></text:p>
          </table:table-cell>
          <table:table-cell table:style-name="Table1.A1" office:value-type="string">
            <text:p text:style-name="P6">A sum equivalent to three months' lost wages.</text:p>
          </table:table-cell>
        </table:table-row>
        <table:table-row>
          <table:table-cell table:style-name="Table1.A1" office:value-type="string">
            <text:p text:style-name="P5"><text:span text:style-name="Strong_20_Emphasis"><text:span text:style-name="T1">Compensation</text:span></text:span></text:p>
          </table:table-cell>
          <table:table-cell table:style-name="Table1.A1" office:value-type="string">
            <text:p text:style-name="P6">$9,000 (representing a total award of $14,000 less the $5,000 already paid under the Authority's determination).</text:p>
          </table:table-cell>
        </table:table-row>
        <table:table-row>
          <table:table-cell table:style-name="Table1.A1" office:value-type="string">
            <text:p text:style-name="P5"><text:span text:style-name="Strong_20_Emphasis"><text:span text:style-name="T1">Penalty</text:span></text:span></text:p>
          </table:table-cell>
          <table:table-cell table:style-name="Table1.A1" office:value-type="string">
            <text:p text:style-name="P7">$500, payable to the Crown, for the failure to provide a written employment agreement.</text:p>
          </table:table-cell>
        </table:table-row>
      </table:table>
      <text:p text:style-name="P1"/>
      <text:h text:style-name="P2" text:outline-level="3">Conclusion</text:h>
      <text:p text:style-name="Text_20_body"><text:span text:style-name="T1">The Employment Court found that the employer's unilateral decision to change Mr Keighran's role was a significant breach of duty that amounted to a constructive dismissal.</text:span><text:a xlink:type="simple" xlink:href="https://stage-nz-lc-doc-centric-storage.s3.ap-southeast-2.amazonaws.com/documents/436a11c9e7cd6c9b233691095b9c06582f08abdab7aaedd6ab2f534dc820b3b7/Document.pdf#page=1" office:target-frame-name="_blank" xlink:show="new" text:style-name="Internet_20_link" text:visited-style-name="Visited_20_Internet_20_Link"><text:span text:style-name="T1">¹</text:span></text:a><text:span text:style-name="T1"> The challenge was successful, and the Court's judgment replaced the earlier determination of the Authority.</text:span><text:a xlink:type="simple" xlink:href="https://stage-nz-lc-doc-centric-storage.s3.ap-southeast-2.amazonaws.com/documents/436a11c9e7cd6c9b233691095b9c06582f08abdab7aaedd6ab2f534dc820b3b7/Document.pdf#page=19" office:target-frame-name="_blank" xlink:show="new" text:style-name="Internet_20_link" text:visited-style-name="Visited_20_Internet_20_Link"><text:span text:style-name="T1">⁷</text:span></text:a><text:span text:style-name="T1"> </text:span><text:a xlink:type="simple" xlink:href="https://stage-nz-lc-doc-centric-storage.s3.ap-southeast-2.amazonaws.com/documents/436a11c9e7cd6c9b233691095b9c06582f08abdab7aaedd6ab2f534dc820b3b7/Document.pdf#page=20" office:target-frame-name="_blank" xlink:show="new" text:style-name="Internet_20_link" text:visited-style-name="Visited_20_Internet_20_Link"><text:span text:style-name="T1">¹⁵</text:span></text:a></text:p>
      <text:p text:style-name="Text_20_body"><text:span text:style-name="Emphasis"><text:span text:style-name="T1">For further information on personal grievances, remedies, and dispute resolution processes, you can refer to Part 9 of the Employment Relations Act 2000.</text:span></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Ubuntu" svg:font-family="Ubuntu"/>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Ubuntu" fo:font-size="12pt" fo:language="en" fo:country="NZ"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Ubuntu" fo:font-size="12pt" fo:language="en" fo:country="NZ"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Ubuntu" fo:font-family="Ubuntu"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Ubuntu" fo:font-family="Ubuntu"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style:font-name="Liberation Sans1" fo:font-family="'Liberation Sans'" style:font-style-name="Bold" style:font-family-generic="swiss" style:font-pitch="variable" fo:font-size="1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Liberation Sans3" fo:font-family="'Liberation Sans'" style:font-style-name="Regular" style:font-family-generic="swiss" style:font-pitch="variable" fo:font-size="10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ans1" fo:font-family="'Liberation Sans'" style:font-style-name="Bold" style:font-family-generic="swiss" style:font-pitch="variable" fo:font-size="10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ans1" fo:font-family="'Liberation Sans'" style:font-style-name="Bold" style:font-family-generic="swiss" style:font-pitch="variable" fo:font-size="10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ans1" fo:font-family="'Liberation Sans'" style:font-style-name="Bold" style:font-family-generic="swiss" style:font-pitch="variable"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ans2" fo:font-family="'Liberation Sans'" style:font-style-name="Bold Italic" style:font-family-generic="swiss" style:font-pitch="variable" fo:font-size="10pt" fo:font-style="normal" fo:font-weight="bold" style:font-size-asian="13pt" style:font-style-asian="italic" style:font-weight-asian="bold" style:font-size-complex="13pt"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3" fo:font-family="'Liberation Sans'" style:font-style-name="Regular" style:font-family-generic="swiss" style:font-pitch="variable"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 H</meta:initial-creator>
    <meta:creation-date>2024-10-07T10:06:05.979005937</meta:creation-date>
    <meta:generator>LibreOffice/24.2.7.2$Linux_X86_64 LibreOffice_project/420$Build-2</meta:generator>
    <dc:date>2025-11-05T15:45:34.226913941</dc:date>
    <dc:creator>B H</dc:creator>
    <meta:editing-duration>PT9M28S</meta:editing-duration>
    <meta:editing-cycles>2</meta:editing-cycles>
    <meta:document-statistic meta:table-count="1" meta:image-count="0" meta:object-count="0" meta:page-count="2" meta:paragraph-count="28" meta:word-count="844" meta:character-count="5236" meta:non-whitespace-character-count="4456"/>
  </office:meta>
</office:document-meta>
</file>